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80000004F5AED5AFF270C3AF9.png" manifest:media-type="image/png"/>
  <manifest:file-entry manifest:full-path="Pictures/100000000000009E000000469561FFA17B2C30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7pt" style:font-size-asian="7pt" style:font-size-complex="7pt"/>
    </style:style>
    <style:style style:name="P2" style:family="paragraph" style:parent-style-name="Header">
      <style:paragraph-properties fo:text-align="justify" style:justify-single-word="false"/>
      <style:text-properties style:font-name="Arial" fo:font-size="7pt" style:font-size-asian="7pt" style:font-name-complex="Arial1" style:font-size-complex="7pt"/>
    </style:style>
    <style:style style:name="P3" style:family="paragraph" style:parent-style-name="Standard"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>
        <style:tab-stops>
          <style:tab-stop style:position="3.399cm"/>
          <style:tab-stop style:position="4.09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orphans="2" fo:widows="2"/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rsid="0014956c" officeooo:paragraph-rsid="0014956c" style:font-size-asian="11pt" style:font-size-complex="11pt"/>
    </style:style>
    <style:style style:name="P10" style:family="paragraph" style:parent-style-name="Header">
      <style:paragraph-properties fo:margin-left="0.199cm" fo:margin-right="0cm" fo:orphans="2" fo:widows="2" fo:text-indent="0cm" style:auto-text-indent="false"/>
      <style:text-properties style:font-name="Arial" fo:font-size="7pt" style:font-size-asian="7pt" style:font-size-complex="7pt"/>
    </style:style>
    <style:style style:name="P11" style:family="paragraph" style:parent-style-name="Header">
      <style:paragraph-properties fo:margin-left="1.6cm" fo:margin-right="0cm" fo:text-align="justify" style:justify-single-word="false" fo:text-indent="0cm" style:auto-text-indent="false"/>
      <style:text-properties style:font-name="Arial" fo:font-size="7pt" style:font-size-asian="7pt" style:font-name-complex="Arial1" style:font-size-complex="7pt"/>
    </style:style>
    <style:style style:name="P12" style:family="paragraph" style:parent-style-name="Standard">
      <style:paragraph-properties fo:margin-left="9.991cm" fo:margin-right="0cm" fo:text-align="justify" style:justify-single-word="false" fo:text-indent="-2.498cm" style:auto-text-indent="false"/>
      <style:text-properties style:font-name="Arial" fo:font-size="11pt" officeooo:paragraph-rsid="0014956c" style:font-size-asian="11pt" style:font-name-complex="Arial1" style:font-size-complex="11pt" style:font-weight-complex="bold"/>
    </style:style>
    <style:style style:name="P13" style:family="paragraph" style:parent-style-name="Standard">
      <style:paragraph-properties fo:margin-left="2.891cm" fo:margin-right="0cm" fo:line-height="115%" fo:text-align="justify" style:justify-single-word="false" fo:text-indent="-2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2.251cm" fo:margin-right="0cm" fo:line-height="115%" fo:text-align="justify" style:justify-single-word="false" fo:text-indent="-2.25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2cm" fo:margin-right="0cm" fo:line-height="115%" fo:text-align="justify" style:justify-single-word="false" fo:text-indent="-2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7.999cm" fo:margin-right="0cm" fo:line-height="115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7.999cm" fo:margin-right="0cm" fo:line-height="115%" fo:text-align="center" style:justify-single-word="false" fo:orphans="2" fo:widows="2" fo:text-indent="0cm" style:auto-text-indent="false"/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  <style:text-properties style:font-name="Arial" fo:font-size="11pt" officeooo:paragraph-rsid="0014956c" style:font-size-asian="11pt" style:font-name-complex="Arial1" style:font-size-complex="11pt" style:font-weight-complex="bold"/>
    </style:style>
    <style:style style:name="P20" style:family="paragraph" style:parent-style-name="Standard">
      <style:paragraph-properties fo:margin-left="10.001cm" fo:margin-right="0cm" fo:line-height="115%" fo:text-align="justify" style:justify-single-word="false" fo:orphans="2" fo:widows="2" fo:text-indent="-2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officeooo:paragraph-rsid="0018328c" style:font-size-asian="11pt" style:font-size-complex="11pt"/>
    </style:style>
    <style:style style:name="P22" style:family="paragraph" style:parent-style-name="Standard" style:master-page-name="Standard">
      <style:paragraph-properties fo:margin-left="9.999cm" fo:margin-right="0cm" fo:line-height="115%" fo:text-align="justify" style:justify-single-word="false" fo:orphans="2" fo:widows="2" fo:text-indent="-2cm" style:auto-text-indent="false" style:page-number="auto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9.991cm" fo:margin-right="0cm" fo:text-align="justify" style:justify-single-word="false" fo:text-indent="-2.498cm" style:auto-text-indent="false"/>
      <style:text-properties fo:font-size="11pt" officeooo:paragraph-rsid="0014956c" style:font-size-asian="11pt" style:font-size-complex="11pt"/>
    </style:style>
    <style:style style:name="P24" style:family="paragraph" style:parent-style-name="Standard">
      <style:paragraph-properties fo:margin-left="9.991cm" fo:margin-right="0cm" fo:text-align="justify" style:justify-single-word="false" fo:text-indent="-2.498cm" style:auto-text-indent="false"/>
      <style:text-properties fo:font-size="11pt" officeooo:paragraph-rsid="00172de6" style:font-size-asian="11pt" style:font-size-complex="11pt"/>
    </style:style>
    <style:style style:name="P25" style:family="paragraph" style:parent-style-name="Standard">
      <style:paragraph-properties fo:margin-left="9.991cm" fo:margin-right="0cm" fo:text-align="justify" style:justify-single-word="false" fo:text-indent="-2.498cm" style:auto-text-indent="false"/>
      <style:text-properties fo:font-size="11pt" officeooo:rsid="00172de6" officeooo:paragraph-rsid="00172de6" style:font-size-asian="11pt" style:font-size-complex="11pt"/>
    </style:style>
    <style:style style:name="P26" style:family="paragraph" style:parent-style-name="Standard">
      <style:paragraph-properties fo:margin-left="9.991cm" fo:margin-right="0cm" fo:text-align="justify" style:justify-single-word="false" fo:text-indent="-2.498cm" style:auto-text-indent="false"/>
      <style:text-properties style:font-name="Arial" fo:font-size="11pt" officeooo:paragraph-rsid="00172de6" style:font-size-asian="11pt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001cm"/>
        </style:tab-stops>
      </style:paragraph-properties>
      <style:text-properties style:font-name="Arial" fo:font-size="11pt" officeooo:paragraph-rsid="0014956c" style:font-size-asian="11pt" style:font-name-complex="Arial1" style:font-size-complex="11pt" style:font-weight-complex="bold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4956c" style:font-name-complex="Arial1" style:font-weight-complex="bold"/>
    </style:style>
    <style:style style:name="T4" style:family="text">
      <style:text-properties style:font-name="Arial" officeooo:rsid="00172de6" style:font-name-complex="Arial1" style:font-weight-complex="bold"/>
    </style:style>
    <style:style style:name="T5" style:family="text">
      <style:text-properties style:font-name="Arial" officeooo:rsid="00173bfb" style:font-name-complex="Arial1" style:font-weight-complex="bold"/>
    </style:style>
    <style:style style:name="T6" style:family="text">
      <style:text-properties style:font-name="Arial" officeooo:rsid="0014956c" style:font-name-complex="Arial1"/>
    </style:style>
    <style:style style:name="T7" style:family="text">
      <style:text-properties style:font-name="Arial" officeooo:rsid="0016955b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style:font-name="Arial" fo:font-weight="normal" officeooo:rsid="0014956c" style:font-weight-asian="normal" style:font-name-complex="Arial1" style:font-weight-complex="normal"/>
    </style:style>
    <style:style style:name="T11" style:family="text">
      <style:text-properties style:font-name="Arial" fo:font-weight="normal" officeooo:rsid="0016955b" style:font-weight-asian="normal" style:font-name-complex="Arial1" style:font-weight-complex="normal"/>
    </style:style>
    <style:style style:name="T12" style:family="text">
      <style:text-properties style:font-name="Arial" fo:font-weight="normal" officeooo:rsid="0016e124" style:font-weight-asian="normal" style:font-name-complex="Arial1" style:font-weight-complex="normal"/>
    </style:style>
    <style:style style:name="T13" style:family="text">
      <style:text-properties style:font-name="Arial" fo:font-weight="normal" officeooo:rsid="0018328c" style:font-weight-asian="normal" style:font-name-complex="Arial1" style:font-weight-complex="normal"/>
    </style:style>
    <style:style style:name="T14" style:family="text">
      <style:text-properties officeooo:rsid="00172de6"/>
    </style:style>
    <style:style style:name="gr1" style:family="graphic">
      <style:graphic-properties fo:margin-left="0.318cm" fo:margin-right="0.321cm" fo:margin-top="0.002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ext:p text:style-name="P23"><text:span text:style-name="T2">A</text:span><text:span text:style-name="T5">l</text:span><text:span text:style-name="T2"> <text:tab/></text:span><text:span text:style-name="T4">Istituti Comprensivi </text:span></text:p>
      <text:p text:style-name="P25"><text:span text:style-name="T2"><text:tab/>afferenti al Municipio Roma VI</text:span></text:p>
      <text:p text:style-name="P25"><text:span text:style-name="T2"/></text:p>
      <text:p text:style-name="P25"><text:span text:style-name="T2"><text:tab/>Funzionari Coordinatori Pedagogici</text:span></text:p>
      <text:p text:style-name="P26"><text:tab/><text:span text:style-name="T14">Municipio Roma VI</text:span></text:p>
      <text:p text:style-name="P26"/>
      <text:p text:style-name="P24"><text:span text:style-name="T2">e, p.c. </text:span><text:span text:style-name="T3">al</text:span><text:span text:style-name="T2"><text:tab/>Dipartimento Scuola, Lavoro e Formazione Professionale Direzione </text:span></text:p>
      <text:p text:style-name="P19"><text:tab/>Servizi di Supporto al Sistema Educativo</text:p>
      <text:p text:style-name="P24"><text:span text:style-name="T3"><text:tab/>Scolastico</text:span></text:p>
      <text:p text:style-name="P26"/>
      <text:p text:style-name="P12"><text:tab/>Roma Servizi per la Mobilità srl</text:p>
      <text:p text:style-name="P18"><text:s text:c="73"/><text:tab/><text:tab/><text:tab/><text:tab/> <text:s text:c="3"/><text:tab/></text:p>
      <text:p text:style-name="P19"><text:s text:c="51"/><text:tab/></text:p>
      <text:p text:style-name="P20"><text:tab/><text:tab/><text:tab/><text:tab/> <text:s text:c="16"/></text:p>
      <text:p text:style-name="P13"/>
      <text:p text:style-name="P14"><text:span text:style-name="T8">OGGETTO: </text:span><text:span text:style-name="T9">Trasmissione </text:span><text:span text:style-name="T13">Avviso Bando Fuori Termine</text:span><text:bookmark-start text:name="__DdeLink__256_3341252303"/><text:span text:style-name="T13"> </text:span><text:bookmark-end text:name="__DdeLink__256_3341252303"/><text:span text:style-name="T9">– </text:span><text:span text:style-name="T13">Servizio di Trasporto Scolastico</text:span><text:span text:style-name="T9"> – Municipio Roma VI delle Torri </text:span></text:p>
      <text:p text:style-name="P15"/>
      <text:p text:style-name="P15"/>
      <text:p text:style-name="P21"><text:span text:style-name="T1">Con riferimento all’oggetto, si trasmette in allegato la nota </text:span><text:span text:style-name="T9">prot. </text:span><text:span text:style-name="T13">n. CH192355 del 24/10/204</text:span><text:span text:style-name="T9"> </text:span><text:span text:style-name="T13">inerente la pubblicazione dell’avviso pubblico per l’iscrizione fuori termine al servizio di trasporto scolastico.</text:span></text:p>
      <text:p text:style-name="P8"><text:span text:style-name="T7">Cordiali </text:span><text:span text:style-name="T1">saluti</text:span></text:p>
      <text:p text:style-name="P6"/>
      <text:p text:style-name="P6"/>
      <text:p text:style-name="P6"/>
      <text:p text:style-name="P6"><text:tab/><text:tab/> Il Responsabile del Servizio</text:p>
      <text:p text:style-name="P6"><text:s text:c="35"/>Marco Marmigi</text:p>
      <text:p text:style-name="P6"/>
      <text:p text:style-name="P6"/>
      <text:p text:style-name="P6"><text:s text:c="41"/>Il F.I.E.Q. <text:s/></text:p>
      <text:p text:style-name="P5"><text:s text:c="11"/>Inclusione alunni con disabilità e con background </text:p>
      <text:p text:style-name="P5"><text:s text:c="11"/>migratorio e Controllo e Monitoraggio dei Servizi </text:p>
      <text:p text:style-name="P5"><text:s text:c="9"/>di Supporto e delle Strutture Educative e Scolastiche</text:p>
      <text:p text:style-name="P6"><text:s text:c="34"/>Clara Di Bonifacio </text:p>
      <text:p text:style-name="P7"/>
      <text:p text:style-name="P7"/>
      <text:p text:style-name="P17">Il Direttore di Direzione</text:p>
      <text:p text:style-name="P17">Massimiliano Bascian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0.335cm" fo:text-indent="0cm" style:auto-text-indent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aragraph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73" style:display-name="ListLabel 1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Wingdings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/>
    </style:style>
    <style:style style:name="ListLabel_20_426" style:display-name="ListLabel 42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umbering_20_Symbols" style:display-name="Numbering Symbols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453" style:display-name="ListLabel 45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54" style:display-name="ListLabel 45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55" style:display-name="ListLabel 45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56" style:display-name="ListLabel 45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zmsearchresult" style:family="text" style:parent-style-name="Default_20_Paragraph_20_Font"/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70" style:display-name="ListLabel 470" style:family="text">
      <style:text-properties fo:font-size="11pt" style:font-size-asian="11pt" style:font-size-complex="11pt"/>
    </style:style>
    <style:style style:name="fn" style:family="text" style:parent-style-name="Default_20_Paragraph_20_Font"/>
    <style:style style:name="ListLabel_20_471" style:display-name="ListLabel 471" style:family="text">
      <style:text-properties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7pt" style:font-size-asian="7pt" style:font-size-complex="7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margin-left="0.199cm" fo:margin-right="0cm" fo:orphans="2" fo:widows="2" fo:text-indent="0cm" style:auto-text-indent="false"/>
      <style:text-properties style:font-name="Arial" fo:font-size="7pt" style:font-size-asian="7pt" style:font-size-complex="7pt"/>
    </style:style>
    <style:style style:name="MP4" style:family="paragraph" style:parent-style-name="Header">
      <style:paragraph-properties fo:margin-left="1.6cm" fo:margin-right="0cm" fo:text-align="justify" style:justify-single-word="false" fo:text-indent="0cm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text-properties style:font-name="Arial" fo:font-size="7pt" style:font-size-asian="7pt" style:font-size-complex="7pt"/>
    </style:style>
    <style:style style:name="MP6" style:family="paragraph" style:parent-style-name="Standard">
      <style:paragraph-properties>
        <style:tab-stops>
          <style:tab-stop style:position="3.399cm"/>
          <style:tab-stop style:position="4.09cm"/>
        </style:tab-stops>
      </style:paragraph-properties>
      <style:text-properties style:font-name="Arial" fo:font-size="7pt" style:font-size-asian="7pt" style:font-size-complex="7pt"/>
    </style:style>
    <style:style style:name="MP7" style:family="paragraph" style:parent-style-name="Header">
      <style:paragraph-properties fo:text-align="justify" style:justify-single-word="false"/>
      <style:text-properties style:font-name="Arial" fo:font-size="7pt" style:font-size-asian="7pt" style:font-name-complex="Arial1" style:font-size-complex="7pt"/>
    </style:style>
    <style:style style:name="Mgr1" style:family="graphic">
      <style:graphic-properties fo:margin-left="0.318cm" fo:margin-right="0.321cm" fo:margin-top="0.002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7cm" fo:margin-left="0cm" fo:margin-right="0cm" fo:margin-bottom="1.909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uppo 4" draw:style-name="Mgr1"><draw:frame draw:name="Picture 2" draw:style-name="Mgr2" draw:text-style-name="MP2" svg:width="1.343cm" svg:height="1.389cm" svg:x="3.63cm" svg:y="-1.084cm"><draw:image xlink:href="Pictures/10000000000000480000004F5AED5AFF270C3AF9.png" xlink:type="simple" xlink:show="embed" xlink:actuate="onLoad" loext:mime-type="image/png"><text:p/></draw:image></draw:frame><draw:frame draw:name="Picture 3" draw:style-name="Mgr2" draw:text-style-name="MP2" svg:width="3.303cm" svg:height="1.407cm" svg:x="0.065cm" svg:y="-1.102cm"><draw:image xlink:href="Pictures/100000000000009E000000469561FFA17B2C304C.png" xlink:type="simple" xlink:show="embed" xlink:actuate="onLoad" loext:mime-type="image/png"><text:p/></draw:image></draw:frame></draw:g></text:p>
        <text:p text:style-name="MP3">Municipio Roma VI delle Torri</text:p>
        <text:p text:style-name="MP3">Direzione Socio Educativa</text:p>
        <text:p text:style-name="MP3">Area Servizi Educativi Scolastici Sport e Cultura</text:p>
        <text:p text:style-name="MP3">Ufficio Trasporto Scolastico e Trasporto Alunni Disabili</text:p>
        <text:p text:style-name="MP4"/>
      </style:header>
      <style:footer>
        <text:p text:style-name="MP5">Roma Capitale - Municipio Roma VI delle Torri</text:p>
        <text:p text:style-name="MP6">Viale Duilio Cambellotti, 11</text:p>
        <text:p text:style-name="MP6">Telefono: +39 06 69608652-657-662</text:p>
        <text:p text:style-name="MP6">Mail: trasportoscolastico.mun06@comune.roma.it</text:p>
        <text:p text:style-name="MP7">Pec: protocollo.municipioroma06@pec.comune.rom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30T12:29:40.701000000</meta:creation-date>
    <dc:language>it-IT</dc:language>
    <meta:print-date>2024-10-24T12:54:24.916000000</meta:print-date>
    <dc:date>2024-10-24T12:54:34.800000000</dc:date>
    <meta:editing-cycles>27</meta:editing-cycles>
    <dc:title>Note</dc:title>
    <meta:editing-duration>PT5H23M36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2" meta:word-count="163" meta:character-count="1541" meta:non-whitespace-character-count="1091"/>
    <meta:user-defined meta:name="AppVersion">16.0000</meta:user-defined>
    <meta:user-defined meta:name="Company">Roma Capitale</meta:user-defined>
    <meta:user-defined meta:name="ContentTypeId">0x0101001D4D30EFBEA40C4997033851981D9B56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